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研澤中圓體" svg:font-family="研澤中圓體" style:font-family-generic="roman" svg:panose-1="0 0 0 0 0 0 0 0 0 0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118in" text:min-label-width="0.427in" text:list-level-position-and-space-mode="label-alignment">
          <style:list-level-label-alignment text:label-followed-by="listtab" fo:margin-left="0.9388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215in" text:min-label-width="0.4895in" text:list-level-position-and-space-mode="label-alignment">
          <style:list-level-label-alignment text:label-followed-by="listtab" fo:margin-left="0.811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bullet text:level="2" text:style-name="WW_CharLFO23LVL2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6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0208in"/>
          <style:tab-stop style:type="center" style:position="3.5201in"/>
        </style:tab-stops>
      </style:paragraph-properties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4" style:parent-style-name="內文" style:family="paragraph">
      <style:text-properties style:font-name="新細明體" fo:font-weight="bold" style:font-weight-asian="bold"/>
    </style:style>
    <style:style style:name="P15" style:parent-style-name="內文" style:family="paragraph">
      <style:paragraph-properties fo:margin-top="0.0694in" style:line-height-at-least="0.25in" fo:margin-left="0.4368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4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5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fo:font-weight="bold" style:font-weight-asian="bold" fo:background-color="#FFFFFF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P45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46" style:parent-style-name="內文" style:list-style-name="LFO46" style:family="paragraph">
      <style:paragraph-properties fo:margin-top="0.0694in" style:line-height-at-least="0.25in"/>
      <style:text-properties style:font-name="新細明體"/>
    </style:style>
    <style:style style:name="P47" style:parent-style-name="內文" style:list-style-name="LFO46" style:family="paragraph">
      <style:paragraph-properties fo:margin-top="0.0694in" style:line-height-at-least="0.25in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color="#000000"/>
    </style:style>
    <style:style style:name="P60" style:parent-style-name="內文" style:list-style-name="LFO46" style:family="paragraph">
      <style:paragraph-properties fo:margin-top="0.0694in" style:line-height-at-least="0.25in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P67" style:parent-style-name="內文" style:list-style-name="LFO46" style:family="paragraph">
      <style:paragraph-properties fo:margin-top="0.0694in" style:line-height-at-least="0.25in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font-weight="bold" style:font-weight-asian="bold" style:font-weight-complex="bold" fo:color="#000000" fo:background-color="#FFFFFF"/>
    </style:style>
    <style:style style:name="T70" style:parent-style-name="預設段落字型" style:family="text">
      <style:text-properties style:font-name="新細明體" fo:font-weight="bold" style:font-weight-asian="bold" style:font-weight-complex="bold" fo:color="#000000" fo:background-color="#FFFFFF"/>
    </style:style>
    <style:style style:name="T71" style:parent-style-name="預設段落字型" style:family="text">
      <style:text-properties style:font-name="新細明體" fo:color="#000000"/>
    </style:style>
    <style:style style:name="P72" style:parent-style-name="內文" style:list-style-name="LFO46" style:family="paragraph">
      <style:paragraph-properties fo:margin-top="0.0694in" style:line-height-at-least="0.25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list-style-name="LFO46" style:family="paragraph">
      <style:paragraph-properties fo:margin-top="0.0694in" style:line-height-at-least="0.25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新細明體" fo:color="#000000"/>
    </style:style>
    <style:style style:name="P89" style:parent-style-name="內文" style:list-style-name="LFO46" style:family="paragraph">
      <style:paragraph-properties fo:margin-top="0.0694in" style:line-height-at-least="0.25in"/>
    </style:style>
    <style:style style:name="T90" style:parent-style-name="預設段落字型" style:family="text">
      <style:text-properties style:font-name="新細明體"/>
    </style:style>
    <style:style style:name="P91" style:parent-style-name="內文" style:list-style-name="LFO46" style:family="paragraph">
      <style:paragraph-properties fo:margin-top="0.0694in" style:line-height-at-least="0.25in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P112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13" style:parent-style-name="內文" style:family="paragraph">
      <style:paragraph-properties fo:margin-top="0.1666in" fo:margin-bottom="0.0694in" style:line-height-at-least="0.25in" fo:margin-left="0.5006in" fo:text-indent="-0.5006in">
        <style:tab-stops/>
      </style:paragraph-properties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1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18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1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P128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29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30" style:parent-style-name="內文" style:family="paragraph">
      <style:paragraph-properties fo:margin-top="0.0694in" style:line-height-at-least="0.25in" fo:margin-left="0.6104in" fo:text-indent="-0.118in">
        <style:tab-stops/>
      </style:paragraph-properties>
    </style:style>
    <style:style style:name="T131" style:parent-style-name="預設段落字型" style:family="text">
      <style:text-properties style:font-name="新細明體" fo:font-weight="bold" style:font-weight-asian="bold" fo:color="#000000"/>
    </style:style>
    <style:style style:name="T13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P144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45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46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47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48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49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50" style:parent-style-name="內文" style:list-style-name="LFO49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51" style:parent-style-name="內文" style:list-style-name="LFO48" style:family="paragraph">
      <style:paragraph-properties fo:margin-top="0.0694in" style:line-height-at-least="0.25in" fo:margin-left="0.6895in">
        <style:tab-stops/>
      </style:paragraph-properties>
    </style:style>
    <style:style style:name="T152" style:parent-style-name="預設段落字型" style:family="text">
      <style:text-properties style:font-name="新細明體" style:font-weight-complex="bold" fo:color="#000000"/>
    </style:style>
    <style:style style:name="T153" style:parent-style-name="超連結" style:family="text">
      <style:text-properties style:font-name="新細明體" style:font-weight-complex="bold" fo:color="#000000"/>
    </style:style>
    <style:style style:name="T154" style:parent-style-name="預設段落字型" style:family="text">
      <style:text-properties style:font-name="新細明體" style:font-weight-complex="bold" fo:color="#000000"/>
    </style:style>
    <style:style style:name="T155" style:parent-style-name="預設段落字型" style:family="text">
      <style:text-properties style:font-name="新細明體" style:font-weight-complex="bold" fo:color="#000000"/>
    </style:style>
    <style:style style:name="T156" style:parent-style-name="預設段落字型" style:family="text">
      <style:text-properties style:font-name="新細明體" style:font-weight-complex="bold" fo:color="#000000"/>
    </style:style>
    <style:style style:name="T157" style:parent-style-name="預設段落字型" style:family="text">
      <style:text-properties style:font-name="新細明體" style:font-weight-complex="bold" fo:color="#000000"/>
    </style:style>
    <style:style style:name="T158" style:parent-style-name="預設段落字型" style:family="text">
      <style:text-properties style:font-name="新細明體" style:font-weight-complex="bold" fo:color="#000000"/>
    </style:style>
    <style:style style:name="T159" style:parent-style-name="預設段落字型" style:family="text">
      <style:text-properties style:font-name="新細明體" style:font-weight-complex="bold" fo:color="#000000"/>
    </style:style>
    <style:style style:name="T160" style:parent-style-name="預設段落字型" style:family="text">
      <style:text-properties style:font-name="新細明體" style:font-weight-complex="bold" fo:color="#000000"/>
    </style:style>
    <style:style style:name="T161" style:parent-style-name="預設段落字型" style:family="text">
      <style:text-properties style:font-name="新細明體" style:font-weight-complex="bold" fo:color="#000000"/>
    </style:style>
    <style:style style:name="T162" style:parent-style-name="預設段落字型" style:family="text">
      <style:text-properties style:font-name="新細明體" style:font-weight-complex="bold" fo:color="#000000"/>
    </style:style>
    <style:style style:name="T163" style:parent-style-name="預設段落字型" style:family="text">
      <style:text-properties style:font-name="新細明體" style:font-weight-complex="bold" fo:color="#000000"/>
    </style:style>
    <style:style style:name="T164" style:parent-style-name="預設段落字型" style:family="text">
      <style:text-properties style:font-name="新細明體" style:font-weight-complex="bold" fo:color="#000000"/>
    </style:style>
    <style:style style:name="T165" style:parent-style-name="預設段落字型" style:family="text">
      <style:text-properties style:font-name="新細明體" style:font-weight-complex="bold" fo:color="#000000"/>
    </style:style>
    <style:style style:name="T166" style:parent-style-name="預設段落字型" style:family="text">
      <style:text-properties style:font-name="新細明體" style:font-weight-complex="bold" fo:color="#000000"/>
    </style:style>
    <style:style style:name="T167" style:parent-style-name="預設段落字型" style:family="text">
      <style:text-properties style:font-name="新細明體" style:font-weight-complex="bold" fo:color="#000000"/>
    </style:style>
    <style:style style:name="T168" style:parent-style-name="預設段落字型" style:family="text">
      <style:text-properties style:font-name="新細明體" style:font-weight-complex="bold" fo:color="#000000"/>
    </style:style>
    <style:style style:name="T169" style:parent-style-name="預設段落字型" style:family="text">
      <style:text-properties style:font-name="新細明體" style:font-weight-complex="bold" fo:color="#000000"/>
    </style:style>
    <style:style style:name="T170" style:parent-style-name="預設段落字型" style:family="text">
      <style:text-properties style:font-name="新細明體" style:font-weight-complex="bold" fo:color="#000000"/>
    </style:style>
    <style:style style:name="T171" style:parent-style-name="預設段落字型" style:family="text">
      <style:text-properties style:font-name="新細明體" style:font-weight-complex="bold" fo:color="#000000"/>
    </style:style>
    <style:style style:name="T172" style:parent-style-name="預設段落字型" style:family="text">
      <style:text-properties style:font-name="新細明體" style:font-weight-complex="bold" fo:color="#000000"/>
    </style:style>
    <style:style style:name="T173" style:parent-style-name="預設段落字型" style:family="text">
      <style:text-properties style:font-name="新細明體" style:font-weight-complex="bold" fo:color="#000000"/>
    </style:style>
    <style:style style:name="T174" style:parent-style-name="預設段落字型" style:family="text">
      <style:text-properties style:font-name="新細明體" style:font-weight-complex="bold" fo:color="#000000"/>
    </style:style>
    <style:style style:name="T175" style:parent-style-name="預設段落字型" style:family="text">
      <style:text-properties style:font-name="新細明體" style:font-weight-complex="bold" fo:color="#000000"/>
    </style:style>
    <style:style style:name="T176" style:parent-style-name="預設段落字型" style:family="text">
      <style:text-properties style:font-name="新細明體" style:font-weight-complex="bold" fo:color="#000000"/>
    </style:style>
    <style:style style:name="T177" style:parent-style-name="預設段落字型" style:family="text">
      <style:text-properties style:font-name="新細明體" style:font-weight-complex="bold" fo:color="#000000"/>
    </style:style>
    <style:style style:name="T178" style:parent-style-name="預設段落字型" style:family="text">
      <style:text-properties style:font-name="新細明體" style:font-weight-complex="bold" fo:color="#000000"/>
    </style:style>
    <style:style style:name="T179" style:parent-style-name="預設段落字型" style:family="text">
      <style:text-properties style:font-name="新細明體" style:font-weight-complex="bold" fo:color="#000000"/>
    </style:style>
    <style:style style:name="T180" style:parent-style-name="預設段落字型" style:family="text">
      <style:text-properties style:font-name="新細明體" style:font-weight-complex="bold" fo:color="#000000"/>
    </style:style>
    <style:style style:name="P181" style:parent-style-name="內文" style:list-style-name="LFO48" style:family="paragraph">
      <style:paragraph-properties fo:margin-top="0.0694in" style:line-height-at-least="0.25in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P196" style:parent-style-name="內文" style:list-style-name="LFO48" style:family="paragraph">
      <style:paragraph-properties fo:margin-top="0.0694in" style:line-height-at-least="0.25in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超連結" style:family="text">
      <style:text-properties style:font-name="新細明體" style:font-weight-complex="bold"/>
    </style:style>
    <style:style style:name="P201" style:parent-style-name="內文" style:list-style-name="LFO31" style:family="paragraph">
      <style:paragraph-properties fo:margin-top="0.1666in" fo:margin-bottom="0.0694in" style:line-height-at-least="0.25in">
        <style:tab-stops>
          <style:tab-stop style:type="left" style:position="0in"/>
          <style:tab-stop style:type="left" style:position="0.0625in"/>
        </style:tab-stops>
      </style:paragraph-properties>
      <style:text-properties style:font-name="新細明體" fo:font-weight="bold" style:font-weight-asian="bold"/>
    </style:style>
    <style:style style:name="P202" style:parent-style-name="內文" style:list-style-name="LFO50" style:family="paragraph">
      <style:paragraph-properties fo:margin-top="0.1666in" fo:margin-bottom="0.0694in" style:line-height-at-least="0.25in"/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font-name="新細明體"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list-style-name="LFO50" style:family="paragraph">
      <style:paragraph-properties fo:margin-top="0.1666in" fo:margin-bottom="0.0694in" style:line-height-at-least="0.25in"/>
      <style:text-properties style:font-name="新細明體" fo:color="#000000"/>
    </style:style>
    <style:style style:name="P212" style:parent-style-name="內文" style:list-style-name="LFO50" style:family="paragraph">
      <style:paragraph-properties fo:margin-top="0.1666in" fo:margin-bottom="0.0694in" style:line-height-at-least="0.25in"/>
      <style:text-properties style:font-name="新細明體" fo:color="#000000"/>
    </style:style>
    <style:style style:name="P213" style:parent-style-name="內文" style:list-style-name="LFO50" style:family="paragraph">
      <style:paragraph-properties fo:margin-top="0.1666in" fo:margin-bottom="0.0694in" style:line-height-at-least="0.25in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新細明體" fo:color="#000000"/>
    </style:style>
    <style:style style:name="T216" style:parent-style-name="預設段落字型" style:family="text">
      <style:text-properties style:font-name="新細明體" fo:color="#000000"/>
    </style:style>
    <style:style style:name="T217" style:parent-style-name="預設段落字型" style:family="text">
      <style:text-properties style:font-name="新細明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新細明體" fo:color="#000000"/>
    </style:style>
    <style:style style:name="T220" style:parent-style-name="預設段落字型" style:family="text">
      <style:text-properties style:font-name="新細明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新細明體" fo:color="#000000"/>
    </style:style>
    <style:style style:name="P223" style:parent-style-name="內文" style:family="paragraph">
      <style:paragraph-properties fo:margin-top="0.1666in" fo:margin-bottom="0.0694in" style:line-height-at-least="0.25in" fo:margin-left="0.5in">
        <style:tab-stops/>
      </style:paragraph-properties>
      <style:text-properties style:font-name="新細明體" fo:color="#000000"/>
    </style:style>
    <style:style style:name="P224" style:parent-style-name="內文" style:family="paragraph">
      <style:paragraph-properties fo:margin-top="0.1666in" fo:margin-bottom="0.0694in" style:line-height-at-least="0.25in" fo:margin-left="0.5in">
        <style:tab-stops/>
      </style:paragraph-properties>
      <style:text-properties style:font-name="新細明體" fo:color="#000000"/>
    </style:style>
    <style:style style:name="P225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226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227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228" style:parent-style-name="內文" style:family="paragraph">
      <style:paragraph-properties fo:margin-top="0.0694in" style:line-height-at-least="0.25in" fo:margin-left="0.6104in" fo:text-indent="-0.118in">
        <style:tab-stops/>
      </style:paragraph-properties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ft5" style:family="text">
      <style:text-properties style:font-name="新細明體"/>
    </style:style>
    <style:style style:name="T234" style:parent-style-name="ft5" style:family="text">
      <style:text-properties style:font-name="新細明體"/>
    </style:style>
    <style:style style:name="T235" style:parent-style-name="ft5" style:family="text">
      <style:text-properties style:font-name="新細明體"/>
    </style:style>
    <style:style style:name="T236" style:parent-style-name="預設段落字型" style:family="text">
      <style:text-properties style:font-name="新細明體" fo:font-size="14pt" style:font-size-asian="14pt"/>
    </style:style>
    <style:style style:name="P237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238" style:parent-style-name="內文" style:list-style-name="LFO44" style:family="paragraph">
      <style:paragraph-properties fo:margin-top="0.0694in" style:line-height-at-least="0.25in" fo:margin-left="0.6895in" fo:text-indent="-0.1972in">
        <style:tab-stops/>
      </style:paragraph-properties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超連結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P244" style:parent-style-name="內文" style:list-style-name="LFO44" style:family="paragraph">
      <style:paragraph-properties fo:margin-top="0.0694in" style:line-height-at-least="0.25in"/>
      <style:text-properties style:font-name="新細明體"/>
    </style:style>
    <style:style style:name="P245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246" style:parent-style-name="內文" style:family="paragraph">
      <style:paragraph-properties fo:margin-top="0.0694in" style:line-height-at-least="0in" fo:margin-left="0.6104in" fo:text-indent="-0.118in">
        <style:tab-stops/>
      </style:paragraph-properties>
      <style:text-properties style:font-name="新細明體"/>
    </style:style>
    <style:style style:name="P247" style:parent-style-name="內文" style:family="paragraph">
      <style:paragraph-properties fo:margin-top="0.0694in" style:line-height-at-least="0in"/>
      <style:text-properties style:font-name="新細明體"/>
    </style:style>
    <style:style style:name="P248" style:parent-style-name="內文" style:family="paragraph">
      <style:text-properties style:font-name="AR MingtiM GB" style:font-name-asian="AR MingtiM GB" style:font-name-complex="新細明體" fo:font-weight="bold" style:font-weight-asian="bold" style:font-weight-complex="bold" fo:color="#000000" style:font-size-complex="18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51" style:parent-style-name="內文" style:family="paragraph">
      <style:paragraph-properties style:snap-to-layout-grid="false" style:line-height-at-least="0.2361in"/>
      <style:text-properties style:font-name="標楷體" style:font-name-asian="標楷體" fo:font-weight="bold" style:font-weight-asian="bold" fo:font-size="6pt" style:font-size-asian="6pt"/>
    </style:style>
    <style:style style:name="P252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olumn254" style:family="table-column">
      <style:table-column-properties style:column-width="0.3333in" style:use-optimal-column-width="false"/>
    </style:style>
    <style:style style:name="TableColumn255" style:family="table-column">
      <style:table-column-properties style:column-width="0.4166in" style:use-optimal-column-width="false"/>
    </style:style>
    <style:style style:name="TableColumn256" style:family="table-column">
      <style:table-column-properties style:column-width="1.9166in" style:use-optimal-column-width="false"/>
    </style:style>
    <style:style style:name="TableColumn257" style:family="table-column">
      <style:table-column-properties style:column-width="0.5833in" style:use-optimal-column-width="false"/>
    </style:style>
    <style:style style:name="TableColumn258" style:family="table-column">
      <style:table-column-properties style:column-width="0.6666in" style:use-optimal-column-width="false"/>
    </style:style>
    <style:style style:name="TableColumn259" style:family="table-column">
      <style:table-column-properties style:column-width="0.8333in" style:use-optimal-column-width="false"/>
    </style:style>
    <style:style style:name="TableColumn260" style:family="table-column">
      <style:table-column-properties style:column-width="2in" style:use-optimal-column-width="false"/>
    </style:style>
    <style:style style:name="Table253" style:family="table">
      <style:table-properties style:width="6.75in" fo:margin-left="0.0194in" table:align="left"/>
    </style:style>
    <style:style style:name="TableRow261" style:family="table-row">
      <style:table-row-properties style:min-row-height="0.5in" style:use-optimal-row-height="false"/>
    </style:style>
    <style:style style:name="TableCell262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861in" style:use-optimal-row-height="false" fo:keep-together="always"/>
    </style:style>
    <style:style style:name="TableCell274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7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375in" style:use-optimal-row-height="false" fo:keep-together="always"/>
    </style:style>
    <style:style style:name="TableCell28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P289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TableCell290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701in" style:use-optimal-row-height="false" fo:keep-together="always"/>
    </style:style>
    <style:style style:name="P299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5527in" style:use-optimal-row-height="false"/>
    </style:style>
    <style:style style:name="TableCell306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3333in" style:use-optimal-row-height="false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language="it" fo:country="I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194in" style:use-optimal-row-height="false"/>
    </style:style>
    <style:style style:name="TableCell32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language="it" fo:country="IT"/>
    </style:style>
    <style:style style:name="TableRow339" style:family="table-row">
      <style:table-row-properties style:min-row-height="0.4743in" style:use-optimal-row-height="false"/>
    </style:style>
    <style:style style:name="TableCell340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language="it" fo:country="IT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35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language="it" fo:country="I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language="it" fo:country="IT"/>
    </style:style>
    <style:style style:name="TableCell3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language="it" fo:country="IT"/>
    </style:style>
    <style:style style:name="TableRow372" style:family="table-row">
      <style:table-row-properties style:min-row-height="0.4958in" style:use-optimal-row-height="false" fo:keep-together="always"/>
    </style:style>
    <style:style style:name="TableCell373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1.9652in" style:use-optimal-row-height="false" fo:keep-together="always"/>
    </style:style>
    <style:style style:name="TableCell383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2.8388in" style:use-optimal-row-height="false" fo:keep-together="always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background-color="#FFFFFF"/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7.5951in" style:use-optimal-row-height="false" fo:keep-together="always"/>
    </style:style>
    <style:style style:name="TableCell395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397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400" style:parent-style-name="內文" style:family="paragraph">
      <style:paragraph-properties fo:text-align="center" fo:margin-left="0.0784in" fo:margin-right="0.0784in" fo:background-color="#FFFFFF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background-color="#FFFFFF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break-before="page"/>
    </style:style>
    <style:style style:name="TableColumn406" style:family="table-column">
      <style:table-column-properties style:column-width="0.4166in" style:use-optimal-column-width="false"/>
    </style:style>
    <style:style style:name="TableColumn407" style:family="table-column">
      <style:table-column-properties style:column-width="0.3708in" style:use-optimal-column-width="false"/>
    </style:style>
    <style:style style:name="TableColumn408" style:family="table-column">
      <style:table-column-properties style:column-width="0.4625in" style:use-optimal-column-width="false"/>
    </style:style>
    <style:style style:name="TableColumn409" style:family="table-column">
      <style:table-column-properties style:column-width="0.5in" style:use-optimal-column-width="false"/>
    </style:style>
    <style:style style:name="TableColumn410" style:family="table-column">
      <style:table-column-properties style:column-width="1.0833in" style:use-optimal-column-width="false"/>
    </style:style>
    <style:style style:name="TableColumn411" style:family="table-column">
      <style:table-column-properties style:column-width="0.1666in" style:use-optimal-column-width="false"/>
    </style:style>
    <style:style style:name="TableColumn412" style:family="table-column">
      <style:table-column-properties style:column-width="1.4166in" style:use-optimal-column-width="false"/>
    </style:style>
    <style:style style:name="TableColumn413" style:family="table-column">
      <style:table-column-properties style:column-width="2.3333in" style:use-optimal-column-width="false"/>
    </style:style>
    <style:style style:name="Table405" style:family="table">
      <style:table-properties style:width="6.75in" fo:margin-left="0.0194in" table:align="left"/>
    </style:style>
    <style:style style:name="TableRow414" style:family="table-row">
      <style:table-row-properties style:min-row-height="0.125in" style:use-optimal-row-height="false" fo:keep-together="always"/>
    </style:style>
    <style:style style:name="TableCell41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0694in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0.5361in" style:use-optimal-row-height="false" fo:keep-together="always"/>
    </style:style>
    <style:style style:name="TableCell422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5222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 style:min-row-height="0.8979in" style:use-optimal-row-height="false" fo:keep-together="always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1.2916in" style:use-optimal-row-height="false" fo:keep-together="always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10pt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52" style:family="table-row">
      <style:table-row-properties style:min-row-height="0.4909in" style:use-optimal-row-height="false" fo:keep-together="always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4909in" style:use-optimal-row-height="false" fo:keep-together="always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min-row-height="0.4909in" style:use-optimal-row-height="false" fo:keep-together="always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本文2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352in" style:use-optimal-row-height="false" fo:keep-together="always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本文2" style:family="paragraph">
      <style:text-properties style:font-name="標楷體" style:font-name-asian="標楷體" fo:font-weight="normal" style:font-weight-asian="normal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3229in" style:use-optimal-row-height="false" fo:keep-together="always"/>
    </style:style>
    <style:style style:name="TableCell484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/>
    </style:style>
    <style:style style:name="TableRow486" style:family="table-row">
      <style:table-row-properties style:min-row-height="0.4062in" style:use-optimal-row-height="false" fo:keep-together="always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/>
    </style:style>
    <style:style style:name="TableRow497" style:family="table-row">
      <style:table-row-properties style:min-row-height="0.5104in" style:use-optimal-row-height="false" fo:keep-together="always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0.5104in" style:use-optimal-row-height="false" fo:keep-together="always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/>
    </style:style>
    <style:style style:name="TableRow517" style:family="table-row">
      <style:table-row-properties style:min-row-height="0.7118in" style:use-optimal-row-height="false" fo:keep-together="always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/>
    </style:style>
    <style:style style:name="TableRow522" style:family="table-row">
      <style:table-row-properties style:min-row-height="1.6631in" style:use-optimal-row-height="false" fo:keep-together="always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1.7402in" style:use-optimal-row-height="false" fo:keep-together="always"/>
    </style:style>
    <style:style style:name="TableCell53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min-row-height="1.6152in" style:use-optimal-row-height="false" fo:keep-together="always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weight="bold" style:font-weight-asian="bold"/>
    </style:style>
    <style:style style:name="TableRow545" style:family="table-row">
      <style:table-row-properties style:min-row-height="1.0354in" style:use-optimal-row-height="false" fo:keep-together="always"/>
    </style:style>
    <style:style style:name="TableCell546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left="0.3333in" fo:margin-right="0.3972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555" style:parent-style-name="內文" style:family="paragraph">
      <style:paragraph-properties fo:text-align="justify" fo:margin-left="0.3333in" fo:margin-right="0.3972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P557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P558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TableColumn560" style:family="table-column">
      <style:table-column-properties style:column-width="3.1666in" style:use-optimal-column-width="false"/>
    </style:style>
    <style:style style:name="TableColumn561" style:family="table-column">
      <style:table-column-properties style:column-width="3.5833in" style:use-optimal-column-width="false"/>
    </style:style>
    <style:style style:name="Table559" style:family="table">
      <style:table-properties style:width="6.75in" fo:margin-left="0.0194in" table:align="left"/>
    </style:style>
    <style:style style:name="TableRow562" style:family="table-row">
      <style:table-row-properties style:min-row-height="0.0486in" style:use-optimal-row-height="false" fo:keep-together="always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8951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paragraph-properties fo:text-align="end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/>
    </style:style>
    <style:style style:name="P574" style:parent-style-name="內文" style:family="paragraph">
      <style:paragraph-properties fo:widows="2" fo:orphans="2"/>
      <style:text-properties style:font-name="標楷體" style:font-name-asian="標楷體"/>
    </style:style>
    <style:style style:name="P575" style:parent-style-name="內文" style:family="paragraph">
      <style:paragraph-properties fo:text-align="end"/>
      <style:text-properties style:font-name="標楷體" style:font-name-asian="標楷體"/>
    </style:style>
    <style:style style:name="P576" style:parent-style-name="內文" style:family="paragraph">
      <style:paragraph-properties style:snap-to-layout-grid="false" style:line-height-at-least="0.2361in"/>
      <style:text-properties style:font-name="標楷體" style:font-name-asian="標楷體" fo:font-size="11pt" style:font-size-asian="11pt" style:font-size-complex="11pt"/>
    </style:style>
    <style:style style:name="P577" style:parent-style-name="內文" style:list-style-name="LFO26" style:family="paragraph">
      <style:paragraph-properties style:snap-to-layout-grid="false" style:line-height-at-least="0.2361in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P579" style:parent-style-name="內文" style:list-style-name="LFO26" style:family="paragraph">
      <style:paragraph-properties style:snap-to-layout-grid="false" style:line-height-at-least="0.2361in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snap-to-layout-grid="false" style:line-height-at-least="0.2361in"/>
      <style:text-properties style:font-name="標楷體" style:font-name-asian="標楷體" fo:color="#000000" fo:font-size="6pt" style:font-size-asian="6pt"/>
    </style:style>
    <style:style style:name="P582" style:parent-style-name="內文" style:family="paragraph">
      <style:paragraph-properties fo:margin-top="0.0694in" style:line-height-at-least="0in"/>
    </style:style>
    <style:style style:name="P583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84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85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86" style:parent-style-name="內文" style:family="paragraph">
      <style:text-properties style:font-name="AR MingtiM GB" style:font-name-asian="AR MingtiM GB" style:font-name-complex="新細明體" fo:font-weight="bold" style:font-weight-asian="bold" style:font-weight-complex="bold" fo:color="#000000" style:font-size-complex="18pt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589" style:parent-style-name="內文" style:family="paragraph">
      <style:paragraph-properties fo:text-align="end" fo:line-height="0.3055in"/>
      <style:text-properties style:font-name="標楷體" style:font-name-asian="標楷體" fo:font-size="18pt" style:font-size-asian="18pt"/>
    </style:style>
    <style:style style:name="TableColumn591" style:family="table-column">
      <style:table-column-properties style:column-width="0.3402in" style:use-optimal-column-width="false"/>
    </style:style>
    <style:style style:name="TableColumn592" style:family="table-column">
      <style:table-column-properties style:column-width="1.6062in" style:use-optimal-column-width="false"/>
    </style:style>
    <style:style style:name="TableColumn593" style:family="table-column">
      <style:table-column-properties style:column-width="2.0083in" style:use-optimal-column-width="false"/>
    </style:style>
    <style:style style:name="TableColumn594" style:family="table-column">
      <style:table-column-properties style:column-width="3.1895in" style:use-optimal-column-width="false"/>
    </style:style>
    <style:style style:name="Table590" style:family="table">
      <style:table-properties style:width="7.1444in" fo:margin-left="0in" table:align="left"/>
    </style:style>
    <style:style style:name="TableRow595" style:family="table-row">
      <style:table-row-properties style:min-row-height="0.0958in" style:use-optimal-row-height="false" fo:keep-together="always"/>
    </style:style>
    <style:style style:name="TableCell59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ableRow598" style:family="table-row">
      <style:table-row-properties style:min-row-height="0.0958in" style:use-optimal-row-height="false" fo:keep-together="always"/>
    </style:style>
    <style:style style:name="TableCell5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TableRow601" style:family="table-row">
      <style:table-row-properties style:min-row-height="0.0958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P604" style:parent-style-name="內文" style:list-style-name="LFO27" style:family="paragraph">
      <style:text-properties style:font-name="標楷體" style:font-name-asian="標楷體" fo:font-size="16pt" style:font-size-asian="16pt"/>
    </style:style>
    <style:style style:name="P605" style:parent-style-name="內文" style:list-style-name="LFO27" style:family="paragraph">
      <style:text-properties style:font-name="標楷體" style:font-name-asian="標楷體" fo:font-size="16pt" style:font-size-asian="16pt"/>
    </style:style>
    <style:style style:name="TableRow606" style:family="table-row">
      <style:table-row-properties style:min-row-height="0.095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4pt" style:font-size-asian="14pt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TableRow610" style:family="table-row">
      <style:table-row-properties style:min-row-height="0.0958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P613" style:parent-style-name="內文" style:family="paragraph">
      <style:text-properties style:font-name="標楷體" style:font-name-asian="標楷體" fo:font-size="16pt" style:font-size-asian="16pt"/>
    </style:style>
    <style:style style:name="TableRow614" style:family="table-row">
      <style:table-row-properties style:min-row-height="0.0958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4pt" style:font-size-asian="14pt"/>
    </style:style>
    <style:style style:name="P617" style:parent-style-name="內文" style:list-style-name="LFO28" style:family="paragraph">
      <style:text-properties style:font-name="標楷體" style:font-name-asian="標楷體" fo:font-size="14pt" style:font-size-asian="14pt"/>
    </style:style>
    <style:style style:name="P618" style:parent-style-name="內文" style:list-style-name="LFO28" style:family="paragraph"/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P620" style:parent-style-name="內文" style:list-style-name="LFO28" style:family="paragraph"/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ableRow622" style:family="table-row">
      <style:table-row-properties style:min-row-height="0.0958in" style:use-optimal-row-height="false" fo:keep-together="always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6pt" style:font-size-asian="16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 fo:font-size="16pt" style:font-size-asian="16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0.0958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TableRow644" style:family="table-row">
      <style:table-row-properties style:min-row-height="0.0958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P657" style:parent-style-name="內文" style:family="paragraph">
      <style:text-properties style:font-name="標楷體" style:font-name-asian="標楷體" fo:font-size="14pt" style:font-size-asian="14pt"/>
    </style:style>
    <style:style style:name="TableRow658" style:family="table-row">
      <style:table-row-properties style:min-row-height="0.0958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6pt" style:font-size-asian="16pt"/>
    </style:style>
    <style:style style:name="TableRow673" style:family="table-row">
      <style:table-row-properties style:min-row-height="0.0958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P686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P687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TableRow688" style:family="table-row">
      <style:table-row-properties style:min-row-height="3.6944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6pt" style:font-size-asian="16pt"/>
    </style:style>
    <style:style style:name="TableRow701" style:family="table-row">
      <style:table-row-properties style:min-row-height="3.9222in" style:use-optimal-row-height="false"/>
    </style:style>
    <style:style style:name="TableCell7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size="16pt" style:font-size-asian="16pt"/>
    </style:style>
    <style:style style:name="P707" style:parent-style-name="內文" style:family="paragraph">
      <style:text-properties style:font-name-asian="標楷體" fo:font-size="16pt" style:font-size-asian="16pt"/>
    </style:style>
    <style:style style:name="P708" style:parent-style-name="內文" style:family="paragraph">
      <style:paragraph-properties fo:text-align="justify" fo:margin-top="0.0694in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/><text:tab/>蘋果慈善基金會2025年（114學年度）</text:p>
      <text:p text:style-name="P13">「學生服務團體支持計畫」徵案說明</text:p>
      <text:p text:style-name="P14">一、計畫緣起與宗旨</text:p>
      <text:p text:style-name="P15"><text:span text:style-name="T16">財團法人台北市蘋果社會福利慈善事業基金會</text:span><text:span text:style-name="T17">（以下簡稱</text:span><text:span text:style-name="T18">「蘋果</text:span><text:span text:style-name="T19">慈善</text:span><text:span text:style-name="T20">基金</text:span><text:span text:style-name="T21">會</text:span><text:span text:style-name="T22">」</text:span><text:span text:style-name="T23">）為鼓勵</text:span><text:span text:style-name="T24">學校社團深入地方，關懷弱勢族群</text:span><text:span text:style-name="T25">，</text:span><text:span text:style-name="T26">自2006</text:span><text:span text:style-name="T27">年</text:span><text:span text:style-name="T28">起開始推動「學生服務團體支持</text:span><text:span text:style-name="T29">計畫</text:span><text:span text:style-name="T30">」</text:span><text:span text:style-name="T31">，</text:span><text:span text:style-name="T32">盼藉由學生團體的力量</text:span><text:span text:style-name="T33">並結合自身所學專長</text:span><text:span text:style-name="T34">，</text:span><text:span text:style-name="T35">以本會所服務的弱勢族群為主</text:span><text:span text:style-name="T36">，</text:span><text:span text:style-name="T37">前進偏遠地區深耕服務，執行</text:span><text:span text:style-name="T38">國內</text:span><text:span text:style-name="T39">在地關懷工作，</text:span><text:span text:style-name="T40">202</text:span><text:span text:style-name="T41">5</text:span><text:span text:style-name="T42">年</text:span><text:span text:style-name="T43">將延續此精神，尋求長期駐點之學生社團</text:span><text:span text:style-name="T44">。</text:span></text:p>
      <text:p text:style-name="P45">二、申請資格</text:p>
      <text:list text:style-name="LFO46" text:continue-numbering="true">
        <text:list-item>
          <text:p text:style-name="P46">經全國公私立大專院校正式核准成立之服務性學生社團。<text:s/></text:p>
        </text:list-item>
        <text:list-item>
          <text:p text:style-name="P47"><text:span text:style-name="T48">本次申請計畫徵求</text:span><text:span text:style-name="T49">各</text:span><text:span text:style-name="T50">大專院校</text:span><text:span text:style-name="T51">服務性社團，</text:span><text:span text:style-name="T52">盼學生</text:span><text:span text:style-name="T53">結合所學專業，於偏鄉地區</text:span><text:span text:style-name="T54">進行</text:span><text:span text:style-name="T55">弱勢族群</text:span><text:span text:style-name="T56">深耕服務，特別鼓勵醫療</text:span><text:span text:style-name="T57">服務</text:span><text:span text:style-name="T58">相關</text:span><text:span text:style-name="T59">。</text:span></text:p>
        </text:list-item>
        <text:list-item>
          <text:p text:style-name="P60"><text:span text:style-name="T61">本次申請社團</text:span><text:span text:style-name="T62">若為醫療服務相關，可接受單次出隊服務（實際服務天數5天以上</text:span><text:span text:style-name="T63">，不包</text:span><text:span text:style-name="T64">前後期規劃作業時間</text:span><text:span text:style-name="T65">）</text:span><text:span text:style-name="T66">。</text:span></text:p>
        </text:list-item>
        <text:list-item>
          <text:p text:style-name="P67"><text:span text:style-name="T68">若非醫療服務性質社團，</text:span><text:span text:style-name="T69">建議</text:span><text:span text:style-name="T70">學期間暨寒暑假皆有出隊長期深耕服務</text:span><text:span text:style-name="T71">。</text:span></text:p>
        </text:list-item>
        <text:list-item>
          <text:p text:style-name="P72"><text:span text:style-name="T73">申請</text:span><text:span text:style-name="T74">計畫</text:span><text:span text:style-name="T75">之活動目</text:span><text:span text:style-name="T76">標須為</text:span><text:span text:style-name="T77">經濟弱勢族群之</text:span><text:span text:style-name="T78">老人</text:span><text:span text:style-name="T79">、</text:span><text:span text:style-name="T80">兒童</text:span><text:span text:style-name="T81">、身心障礙者、原住民</text:span><text:span text:style-name="T82">等弱勢族群。</text:span></text:p>
        </text:list-item>
        <text:list-item>
          <text:p text:style-name="P83"><text:span text:style-name="T84">活動</text:span><text:span text:style-name="T85">計畫</text:span><text:span text:style-name="T86">須經該校課外活動組審核通過，</text:span><text:span text:style-name="T87">並由課外活動組發文寄送電子檔至本會</text:span><text:span text:style-name="T88">。</text:span></text:p>
        </text:list-item>
        <text:list-item>
          <text:p text:style-name="P89"><text:span text:style-name="T90">若服務性學生社團與其他非學生團體合作共同執行服務工作，學生服務團體需為活動執行的主體，確實為預算編列與運用的執行單位。</text:span></text:p>
        </text:list-item>
        <text:list-item>
          <text:p text:style-name="P91"><text:span text:style-name="T92">本項補助</text:span><text:span text:style-name="T93">計畫</text:span><text:span text:style-name="T94">實施期間為</text:span><text:span text:style-name="T95">20</text:span><text:span text:style-name="T96">2</text:span><text:span text:style-name="T97">5</text:span><text:span text:style-name="T98">年</text:span><text:span text:style-name="T99">7</text:span><text:span text:style-name="T100">月至</text:span><text:span text:style-name="T101">20</text:span><text:span text:style-name="T102">2</text:span><text:span text:style-name="T103">6</text:span><text:span text:style-name="T104">年</text:span><text:span text:style-name="T105">6</text:span><text:span text:style-name="T106">月，以</text:span><text:span text:style-name="T107">11</text:span><text:span text:style-name="T108">4</text:span><text:span text:style-name="T109">學年度服務為主，</text:span><text:span text:style-name="T110">本會為學年度徵案，社團</text:span><text:span text:style-name="T111">必須於學期間皆有深耕服務，可將學年度需求不足之處提出進行申請。</text:span></text:p>
        </text:list-item>
      </text:list>
      <text:p text:style-name="P112">三、補助額度</text:p>
      <text:p text:style-name="P113"><text:span text:style-name="T114"><text:s text:c="6"/></text:span><text:span text:style-name="T115">1.今年度總預算為</text:span><text:span text:style-name="T116">新台幣</text:span><text:span text:style-name="T117">貳佰</text:span><text:span text:style-name="T118">萬</text:span><text:span text:style-name="T119">元整</text:span><text:span text:style-name="T120">，由</text:span><text:span text:style-name="T121">蘋果</text:span><text:span text:style-name="T122">慈善</text:span><text:span text:style-name="T123">基金</text:span><text:span text:style-name="T124">會</text:span><text:span text:style-name="T125">董事</text:span><text:span text:style-name="T126">評審核定補助金額</text:span><text:span text:style-name="T127">。</text:span></text:p>
      <text:p text:style-name="P128">2.經核符前述條件之申請案，依所推展服務性質之交通、場地、器（教）材等所需費用，核予補助費。<text:s/></text:p>
      <text:p text:style-name="P129">四、申請日期及公佈時間</text:p>
      <text:p text:style-name="P130"><text:span text:style-name="T131">1.申請日期：</text:span><text:span text:style-name="T132">即日起</text:span><text:span text:style-name="T133">至</text:span><text:span text:style-name="T134">202</text:span><text:span text:style-name="T135">5</text:span><text:span text:style-name="T136">年</text:span><text:span text:style-name="T137">5</text:span><text:span text:style-name="T138">月</text:span><text:span text:style-name="T139">2</text:span><text:span text:style-name="T140">3</text:span><text:span text:style-name="T141">日</text:span><text:span text:style-name="T142">。（以郵戳為憑）</text:span><text:span text:style-name="T143">。</text:span></text:p>
      <text:p text:style-name="P144">2.經審核獲補助名單將於2025年7月中旬前公佈於蘋果慈善基金會網站</text:p>
      <text:p text:style-name="P145">網址：https://www.apcharity.org.tw，未獲補助之社團本單位將不另行通知。</text:p>
      <text:p text:style-name="P146"/>
      <text:p text:style-name="P147"/>
      <text:p text:style-name="P148"/>
      <text:p text:style-name="P149"/>
      <text:list text:style-name="LFO49" text:continue-numbering="true">
        <text:list-item>
          <text:p text:style-name="P150">申請方式</text:p>
        </text:list-item>
      </text:list>
      <text:list text:style-name="LFO48" text:continue-numbering="true">
        <text:list-item>
          <text:p text:style-name="P151"><text:span text:style-name="T152">申請補助者應填具申請表【</text:span><text:a xlink:href="http://charity.ddm.org.tw/upload/download/950505.doc" office:target-frame-name="_top" xlink:show="replace"><text:span text:style-name="T153">附件一</text:span></text:a><text:span text:style-name="T154">】，</text:span><text:span text:style-name="T155">若有詳細計畫書可一併附上</text:span><text:span text:style-name="T156">，</text:span><text:span text:style-name="T157">並由</text:span><text:span text:style-name="T158">課外活動組</text:span><text:span text:style-name="T159">統一發</text:span><text:span text:style-name="T160">文</text:span><text:span text:style-name="T161">至</text:span><text:span text:style-name="T162">基金會，</text:span><text:span text:style-name="T163">紙本申請表及企畫書須繳交</text:span><text:span text:style-name="T164">3</text:span><text:span text:style-name="T165">份</text:span><text:span text:style-name="T166">，</text:span><text:span text:style-name="T167">請於截止日前（郵戳為憑）掛號寄至本基金會（</text:span><text:span text:style-name="T168">114台北市內湖區新湖三路272號3樓‧蘋果慈善基金會收</text:span><text:span text:style-name="T169"><text:s/>並請備註：學生社服申請資料）</text:span><text:span text:style-name="T170">並將</text:span><text:span text:style-name="T171">電子檔</text:span><text:span text:style-name="T172">（格式請提供word及pdf</text:span><text:span text:style-name="T173">）</text:span><text:span text:style-name="T174">，</text:span><text:span text:style-name="T175">email寄至</text:span><text:span text:style-name="T176">基金會公用信箱</text:span><text:span text:style-name="T177">：</text:span><text:span text:style-name="T178">hope85@apcharity.org.tw</text:span><text:span text:style-name="T179"><text:s/></text:span><text:span text:style-name="T180">提案所需文件(紙本及電子檔皆需提供)，資料不齊視同資格不符，逾期恕不接受補件。</text:span></text:p>
        </text:list-item>
        <text:list-item>
          <text:p text:style-name="P181"><text:span text:style-name="T182">服務</text:span><text:span text:style-name="T183">活動企</text:span><text:span text:style-name="T184">畫</text:span><text:span text:style-name="T185">書</text:span><text:span text:style-name="T186">請</text:span><text:span text:style-name="T187">詳載活動名稱、目標、項目、服務對象、參與成員</text:span><text:span text:style-name="T188">人數</text:span><text:span text:style-name="T189">、預期效</text:span><text:span text:style-name="T190">益</text:span><text:span text:style-name="T191">、執行</text:span><text:span text:style-name="T192">內容</text:span><text:span text:style-name="T193">、經費規劃（含預算細目）</text:span><text:span text:style-name="T194">。若非開創性提案，亦可附上</text:span><text:span text:style-name="T195">社團過去活動成果說明（可附照片）。</text:span></text:p>
        </text:list-item>
        <text:list-item>
          <text:p text:style-name="P196"><text:span text:style-name="T197">除交送紙本及電子檔資料，請於2025年5月23日前</text:span><text:span text:style-name="T198">填寫</text:span><text:span text:style-name="T199">線上申請表單：</text:span><text:a xlink:href="https://forms.gle/joTvSkPd3uvJojMM7" office:target-frame-name="_top" xlink:show="replace"><text:span text:style-name="T200">https://forms.gle/joTvSkPd3uvJojMM7</text:span></text:a></text:p>
        </text:list-item>
      </text:list>
      <text:list text:style-name="LFO31" text:continue-numbering="true">
        <text:list-item>
          <text:p text:style-name="P201">審議作業將依下列標準評比</text:p>
        </text:list-item>
      </text:list>
      <text:list text:style-name="LFO50" text:continue-numbering="true">
        <text:list-item>
          <text:p text:style-name="P202"><text:span text:style-name="T203">偏鄉弱勢</text:span><text:span text:style-name="T204">性</text:span><text:span text:style-name="T205">：</text:span><text:span text:style-name="T206">服務地區是否為</text:span><text:span text:style-name="T207">資源缺乏之</text:span><text:span text:style-name="T208">偏鄉</text:span><text:span text:style-name="T209">地區</text:span><text:span text:style-name="T210">及對象是否為經濟弱勢族群</text:span></text:p>
        </text:list-item>
        <text:list-item>
          <text:p text:style-name="P211">專業性：社團服務內容是否結合學生所學專業。</text:p>
        </text:list-item>
        <text:list-item>
          <text:p text:style-name="P212">傳承性：服務內容是否有所傳承，能否提供服務對象長期深耕服務。</text:p>
        </text:list-item>
        <text:list-item>
          <text:p text:style-name="P213"><text:span text:style-name="T214">創新</text:span><text:span text:style-name="T215">及</text:span><text:span text:style-name="T216">特殊性</text:span><text:span text:style-name="T217">：</text:span><text:span text:style-name="T218">服務內容</text:span><text:span text:style-name="T219">在</text:span><text:span text:style-name="T220">同類型社團</text:span><text:span text:style-name="T221">中</text:span><text:span text:style-name="T222">是否有其創新及特殊性<text:s/></text:span></text:p>
        </text:list-item>
      </text:list>
      <text:p text:style-name="P223">5.企畫性：針對整體企劃性是否完整及可行性。</text:p>
      <text:p text:style-name="P224">6.資源性：本會乃針對資源不足處給予支持，故希望申請社團可努力爭取政府及民間單位補助並於計畫書內列出，以示其在資源爭取之多方努力。</text:p>
      <text:p text:style-name="P225">七、補助方式</text:p>
      <text:p text:style-name="P226">1.補助金額視申請活動企劃內容及預算審核之。</text:p>
      <text:p text:style-name="P227">2.凡經審查通過獲補助之團體，預定於2025年7月中旬前核撥社團補助支票，連同公文寄至各校課外活動組，並隨支票附上簽收單，經校方課外活動組教職員或社團指導老師見證簽名後，將簽收單寄回。</text:p>
      <text:p text:style-name="P228"><text:span text:style-name="T229">3.</text:span><text:span text:style-name="T230">撥助金額請依該單位申請</text:span><text:span text:style-name="T231">計畫</text:span><text:span text:style-name="T232">之內容與預算項目執行之。若</text:span><text:span text:style-name="T233">實際活動內容經基金會認定與送至基金會的企</text:span><text:span text:style-name="T234">畫</text:span><text:span text:style-name="T235">書內容不符(天候因素除外)，則同意立即將基金會補助金額全數返還。</text:span><text:span text:style-name="T236"><text:s/></text:span></text:p>
      <text:p text:style-name="P237">八、成果報告</text:p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"><text:span text:style-name="T239">獲補助之社團，請</text:span><text:span text:style-name="T240">於服務結束一個月內</text:span><text:span text:style-name="T241">寄送「期末成果報告」電子檔至本會信箱：<text:s/></text:span><text:a xlink:href="mailto:hope85@apcharity.org.tw" office:target-frame-name="_top" xlink:show="replace"><text:span text:style-name="T242">hope85@apcharity.org.tw</text:span></text:a><text:span text:style-name="T243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44">2025年「學生服務團體支持計畫」專案聯絡人：李佳玲、仲芝蓉</text:p>
        </text:list-item>
      </text:list>
      <text:soft-page-break/>
      <text:p text:style-name="P245">電話：(02) 6600-9980、0809-008585<text:s/>或0935-280430</text:p>
      <text:p text:style-name="P246">蘋果慈善基金會行政專員：鄭淑紋</text:p>
      <text:p text:style-name="P247"/>
      <text:p text:style-name="P248">【附件一】</text:p>
      <text:p text:style-name="P249">蘋果慈善基金會</text:p>
      <text:p text:style-name="P250">「2025學生服務團體支持計畫」申請表</text:p>
      <text:p text:style-name="P251"/>
      <text:p text:style-name="P252">壹、社團基本資料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<text:span text:style-name="T264">學校</text:span></text:p>
          </table:table-cell>
          <table:covered-table-cell/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>
            <text:p text:style-name="P270">校址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課外活動</text:p>
            <text:p text:style-name="P276">組聯絡人</text:p>
            <text:p text:style-name="P277"><text:span text:style-name="T278">電 <text:s/>話</text:span></text:p>
          </table:table-cell>
          <table:covered-table-cell/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>傳真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2">
            <text:p text:style-name="P288">社團</text:p>
            <text:p text:style-name="P289">名稱</text:p>
          </table:table-cell>
          <table:covered-table-cell/>
          <table:table-cell table:style-name="TableCell290" table:number-columns-spanned="3" table:number-rows-spanned="2">
            <text:p text:style-name="P291"/>
            <text:p text:style-name="P292"/>
            <text:p text:style-name="P293"/>
          </table:table-cell>
          <table:covered-table-cell/>
          <table:covered-table-cell/>
          <table:table-cell table:style-name="TableCell294">
            <text:p text:style-name="P295">電話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table-cell table:style-name="TableCell301">
            <text:p text:style-name="P302">傳真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負責人</text:p>
            <text:p text:style-name="P308">（社長）</text:p>
          </table:table-cell>
          <table:covered-table-cell/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>連絡</text:p>
            <text:p text:style-name="P314">地址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系級</text:p>
          </table:table-cell>
          <table:covered-table-cell/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><text:span text:style-name="T325">E-mail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電話</text:p>
          </table:table-cell>
          <table:covered-table-cell/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><text:span text:style-name="T336">行動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專 <text:s/>案</text:p>
            <text:p text:style-name="P342">聯絡人</text:p>
          </table:table-cell>
          <table:covered-table-cell/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>連絡</text:p>
            <text:p text:style-name="P348">地址</text:p>
          </table:table-cell>
          <table:table-cell table:style-name="TableCell349" table:number-columns-spanned="3">
            <text:p text:style-name="P350"><text:s text:c="12"/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系級</text:p>
          </table:table-cell>
          <table:covered-table-cell/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><text:span text:style-name="T359">E-mail</text:span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手機</text:p>
          </table:table-cell>
          <table:covered-table-cell/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社團指導老師</text:p>
          </table:table-cell>
          <table:covered-table-cell/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>電話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社</text:p>
            <text:p text:style-name="P385"><text:span text:style-name="T386">團宗旨</text:span></text:p>
          </table:table-cell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>
            <text:p text:style-name="P391">組　織　架　構　及　規　模</text:p>
          </table:table-cell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社</text:p>
            <text:p text:style-name="P397">團</text:p>
            <text:p text:style-name="P398">社團前一年辦理重點活動概述</text:p>
            <text:p text:style-name="P399">概</text:p>
            <text:p text:style-name="P400"><text:span text:style-name="T401">述</text:span></text:p>
          </table:table-cell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8">
            <text:p text:style-name="P416"><text:span text:style-name="T417">貳</text:span><text:span text:style-name="T418">、</text:span><text:span text:style-name="T419">申請贊助服務資料</text:span><text:span text:style-name="T420">(以下每欄皆為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服務名稱</text:p>
          </table:table-cell>
          <table:covered-table-cell/>
          <table:table-cell table:style-name="TableCell424" table:number-columns-spanned="6"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服務目的</text:p>
          </table:table-cell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服務類型</text:p>
            <text:p text:style-name="P435">(請擇一勾選)</text:p>
          </table:table-cell>
          <table:covered-table-cell/>
          <table:table-cell table:style-name="TableCell436" table:number-columns-spanned="6">
            <text:p text:style-name="P437">□醫療服務類社團：此類型本會提供單次活動補助申請，實際服務天數須在5天以上(不包含前期規劃天數)</text:p>
            <text:p text:style-name="P438"/>
            <text:p text:style-name="P439"><text:span text:style-name="T440">□非醫療服務類社團：</text:span><text:span text:style-name="T441">若非醫療服務類社團，必須為學期間深耕服務，可將</text:span><text:span text:style-name="T442">11</text:span><text:span text:style-name="T443">4</text:span><text:span text:style-name="T444">年</text:span><text:span text:style-name="T445">學年度需求不足之處於此次申請中提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服務時間</text:p>
          </table:table-cell>
          <table:covered-table-cell/>
          <table:table-cell table:style-name="TableCell449" table:number-columns-spanned="6">
            <text:p text:style-name="P450">本項補助計畫實施期間為2025年7月至2026年6月，本會為學年度徵案，以114學年度服務為主。</text:p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服務地點與擇點原因</text:p>
          </table:table-cell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服務地點是否有其他服務隊</text:p>
          </table:table-cell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服務地點</text:p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>社團</text:p>
            <text:p text:style-name="P469">參與人數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服務所需總金額/申請金額</text:span></text:p>
          </table:table-cell>
          <table:covered-table-cell/>
          <table:table-cell table:style-name="TableCell476" table:number-columns-spanned="4">
            <text:p text:style-name="P477">服務所需總金額：</text:p>
            <text:p text:style-name="P478">申請金額：</text:p>
          </table:table-cell>
          <table:covered-table-cell/>
          <table:covered-table-cell/>
          <table:covered-table-cell/>
          <table:table-cell table:style-name="TableCell479">
            <text:p text:style-name="P480">服務對象及人數（是否有低收、單親等資格限制）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8">
            <text:p text:style-name="P485">本會乃針對資源不足處給予支持，故希望申請社團可努力爭取政府及民間單位補助並於計畫書內列出，以示其在資源爭取之多方努力，故以下欄目詳細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 table:number-rows-spanned="2">
            <text:p text:style-name="P488">是否申請其它機構贊助情形</text:p>
          </table:table-cell>
          <table:covered-table-cell/>
          <table:table-cell table:style-name="TableCell489" table:number-rows-spanned="2">
            <text:p text:style-name="P490">□否</text:p>
          </table:table-cell>
          <table:table-cell table:style-name="TableCell491" table:number-rows-spanned="2">
            <text:p text:style-name="P492">□是</text:p>
          </table:table-cell>
          <table:table-cell table:style-name="TableCell493">
            <text:p text:style-name="P494">申請中之機構名稱及金額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已獲准之機構名稱及金額</text:p>
          </table:table-cell>
          <table:table-cell table:style-name="TableCell503" table:number-columns-spanned="3">
            <text:p text:style-name="P504"/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是否曾獲蘋果慈善基金會補助</text:p>
          </table:table-cell>
          <table:covered-table-cell/>
          <table:table-cell table:style-name="TableCell509">
            <text:p text:style-name="P510">□否</text:p>
          </table:table-cell>
          <table:table-cell table:style-name="TableCell511">
            <text:p text:style-name="P512">□是</text:p>
          </table:table-cell>
          <table:table-cell table:style-name="TableCell513">
            <text:p text:style-name="P514">年度（西元）與方案名稱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此活動過往經費來源</text:p>
          </table:table-cell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2">
          <table:table-cell table:style-name="TableCell523" table:number-columns-spanned="2">
            <text:p text:style-name="P524">服務方式</text:p>
          </table:table-cell>
          <table:covered-table-cell/>
          <table:table-cell table:style-name="TableCell525" table:number-columns-spanned="6">
            <text:p text:style-name="P526"/>
            <text:p text:style-name="P527"/>
            <text:p text:style-name="P528"/>
            <text:p text:style-name="P529"/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服務預期效果</text:p>
          </table:table-cell>
          <table:covered-table-cell/>
          <table:table-cell table:style-name="TableCell534" table:number-columns-spanned="6"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預算明細編列</text:p>
          </table:table-cell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注意事項</text:p>
          </table:table-cell>
          <table:table-cell table:style-name="TableCell548" table:number-columns-spanned="7">
            <text:p text:style-name="P549"><text:span text:style-name="T550">一、</text:span><text:span text:style-name="T551">申請補助者應填具申請表【附件一】，</text:span><text:span text:style-name="T552">若有詳細計畫書可一併附上</text:span><text:span text:style-name="T553">，並由課外活動組統一發文至基金會，紙本申請表及企畫書須繳交3份，請於截止日前（郵戳為憑）掛號寄至本基金會（114台北市內湖區新湖三路272號3樓‧蘋果慈善基金會收 並請備註：學生社服申請資料）並將電子檔（格式請提供word及pdf），email寄至基金會公用信箱：hope85@apcharity.org.tw 提案所需文件(紙本及電子檔皆需提供)，</text:span><text:span text:style-name="T554">資料不齊視同資格不符，逾期恕不接受補件。</text:span></text:p>
            <text:p text:style-name="P555">二、企畫書應詳載活動名稱、目的、依據、時間、地點、場地、服務對象及人數、活動內容及時程、參與人數、工作編組、安全保險、經費來源規劃、預算明細編列、活動特色、活動預期效果及影響、參與活動之其它團體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社團指導老師</text:p>
          </table:table-cell>
          <table:table-cell table:style-name="TableCell565">
            <text:p text:style-name="P566">課外活動組主管</text:p>
          </table:table-cell>
        </table:table-row>
        <table:table-row table:style-name="TableRow567">
          <table:table-cell table:style-name="TableCell568">
            <text:p text:style-name="P569"/>
            <text:p text:style-name="P570"/>
            <text:p text:style-name="P571">（簽章）</text:p>
          </table:table-cell>
          <table:table-cell table:style-name="TableCell572">
            <text:p text:style-name="P573"/>
            <text:p text:style-name="P574"/>
            <text:p text:style-name="P575">（簽章）</text:p>
          </table:table-cell>
        </table:table-row>
      </table:table>
      <text:p text:style-name="P576">備註:</text:p>
      <text:list text:style-name="LFO26" text:continue-numbering="true">
        <text:list-item>
          <text:p text:style-name="P577"><text:span text:style-name="T578">本表共四頁，如篇幅不敷使用，可自行增張，但以二張為限。</text:span></text:p>
        </text:list-item>
        <text:list-item>
          <text:p text:style-name="P579"><text:span text:style-name="T580">申請表需經課外活動組主管及社團指導老師簽名並蓋章。</text:span></text:p>
        </text:list-item>
      </text:list>
      <text:p text:style-name="P581"/>
      <text:p text:style-name="P582"/>
      <text:p text:style-name="P583"/>
      <text:p text:style-name="P584"/>
      <text:p text:style-name="P585"/>
      <text:soft-page-break/>
      <text:p text:style-name="P586">【附件二】</text:p>
      <text:p text:style-name="P587">蘋果基金會2025學生服務團體支持計畫</text:p>
      <text:p text:style-name="P588">成果報告格式參考表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4">
            <text:p text:style-name="內文"><text:span text:style-name="T597">一、學校與社團名稱：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二、服務計畫名稱：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內文"><text:span text:style-name="T603">三、服務時間：</text:span></text:p>
            <text:list text:style-name="LFO27" text:continue-numbering="true">
              <text:list-item>
                <text:p text:style-name="P604">行前訓練時間：</text:p>
              </text:list-item>
              <text:list-item>
                <text:p text:style-name="P605">實際服務活動時間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四、服務地點：</text:p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內文"><text:span text:style-name="T612">五、合作之活動單位或名稱/單位聯絡人姓名、電話：</text:span></text:p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六、參加對象與人數：</text:p>
            <text:list text:style-name="LFO28" text:continue-numbering="true">
              <text:list-item>
                <text:p text:style-name="P617">出隊服務人數</text:p>
              </text:list-item>
              <text:list-item>
                <text:p text:style-name="P618"><text:span text:style-name="T619">服務對象人數</text:span></text:p>
              </text:list-item>
              <text:list-item>
                <text:p text:style-name="P620"><text:span text:style-name="T621">服務對象可有資格限制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內文"><text:span text:style-name="T624">七、經費總預算：</text:span></text:p>
            <text:p text:style-name="內文"><text:span text:style-name="T625"><text:s text:c="4"/></text:span><text:span text:style-name="T626">$</text:span></text:p>
          </table:table-cell>
          <table:covered-table-cell/>
          <table:table-cell table:style-name="TableCell627">
            <text:p text:style-name="P628">實際支出：<text:s/></text:p>
            <text:p text:style-name="P629"><text:s text:c="2"/>$<text:s/></text:p>
            <text:p text:style-name="P630"/>
          </table:table-cell>
          <table:table-cell table:style-name="TableCell631">
            <text:p text:style-name="P632">核准之補助來源及金額：</text:p>
            <text:p text:style-name="P633"/>
          </table:table-cell>
        </table:table-row>
        <text:soft-page-break/>
        <table:table-row table:style-name="TableRow634">
          <table:table-cell table:style-name="TableCell635" table:number-columns-spanned="4">
            <text:p text:style-name="P636">八、在地評量：（可請服務當地教會牧師、學校老師、支援義診醫師、村長或部落領袖）</text:p>
            <text:p text:style-name="P637">1.評語人一（職稱/姓名/聯絡電話）：</text:p>
            <text:p text:style-name="P638">2.評語/建議：</text:p>
            <text:p text:style-name="P639"/>
            <text:p text:style-name="P640"/>
            <text:p text:style-name="P641"/>
            <text:p text:style-name="P642"/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>1.評語人二（職稱/姓名/聯絡電話）：</text:p>
            <text:p text:style-name="P647">2.評語/建議：</text:p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  <table:covered-table-cell/>
          <table:covered-table-cell/>
          <table:covered-table-cell/>
        </table:table-row>
        <text:soft-page-break/>
        <table:table-row table:style-name="TableRow658">
          <table:table-cell table:style-name="TableCell659">
            <text:p text:style-name="P660">九</text:p>
            <text:p text:style-name="P661">、</text:p>
            <text:p text:style-name="P662"/>
            <text:p text:style-name="P663">活</text:p>
            <text:p text:style-name="P664"/>
            <text:p text:style-name="P665">動</text:p>
            <text:p text:style-name="P666"/>
            <text:p text:style-name="P667">內</text:p>
            <text:p text:style-name="P668"/>
            <text:p text:style-name="P669">容</text:p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十</text:p>
            <text:p text:style-name="P676">、</text:p>
            <text:p text:style-name="P677">活</text:p>
            <text:p text:style-name="P678"/>
            <text:p text:style-name="P679">動</text:p>
            <text:p text:style-name="P680"/>
            <text:p text:style-name="P681">檢</text:p>
            <text:p text:style-name="P682"/>
            <text:p text:style-name="P683">討</text:p>
          </table:table-cell>
          <table:table-cell table:style-name="TableCell684" table:number-columns-spanned="3">
            <text:list text:style-name="LFO29" text:continue-numbering="true">
              <text:list-item>
                <text:p text:style-name="P685">回饋問卷調查結果分析（必附）</text:p>
              </text:list-item>
              <text:list-item>
                <text:p text:style-name="P686">預期效益評估</text:p>
              </text:list-item>
              <text:list-item>
                <text:p text:style-name="P687">困難克服與檢討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688">
          <table:table-cell table:style-name="TableCell689">
            <text:p text:style-name="P690">十</text:p>
            <text:p text:style-name="P691">一</text:p>
            <text:p text:style-name="P692">、</text:p>
            <text:p text:style-name="P693">建</text:p>
            <text:p text:style-name="P694">議</text:p>
            <text:p text:style-name="P695">與</text:p>
            <text:p text:style-name="P696">改</text:p>
            <text:p text:style-name="P697">進</text:p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十二、</text:p>
            <text:p text:style-name="P704">未來可增加的服務</text:p>
          </table:table-cell>
          <table:table-cell table:style-name="TableCell705" table:number-columns-spanned="3">
            <text:p text:style-name="P706">（一）可有發現當地居民新的需求？是否需要其他社福團體的支援？</text:p>
            <text:p text:style-name="P707">（二）建議未來可增加的服務內容？</text:p>
          </table:table-cell>
          <table:covered-table-cell/>
          <table:covered-table-cell/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研澤中圓體" svg:font-family="研澤中圓體" style:font-family-generic="roman" svg:panose-1="0 0 0 0 0 0 0 0 0 0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3399" style:text-underline-type="none"/>
    </style:style>
    <style:style style:name="title1" style:display-name="title1" style:family="text">
      <style:text-properties style:font-name="sө" fo:font-size="12pt" style:font-size-asian="12pt" style:font-size-complex="12pt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華康中明體" fo:font-weight="bold" style:font-weight-asian="bold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t5" style:display-name="ft5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4LVL2" style:family="text">
      <style:text-properties fo:color="#000000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0LVL1" style:family="text">
      <style:text-properties style:font-name="研澤中圓體" style:font-name-asian="研澤中圓體" style:font-name-complex="新細明體"/>
    </style:style>
    <style:style style:name="WW_CharLFO23LVL2" style:family="text">
      <style:text-properties style:font-name="新細明體" style:font-name-asian="新細明體" style:font-name-complex="Times New Roman" style:text-underline-type="none"/>
    </style:style>
    <style:style style:name="WW_CharLFO25LVL1" style:family="text">
      <style:text-properties style:font-name="標楷體"/>
    </style:style>
    <style:style style:name="WW_CharLFO26LVL1" style:family="text">
      <style:text-properties fo:font-size="11pt" style:font-size-asian="11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新細明體" style:font-name-asian="新細明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6LVL1" style:family="text">
      <style:text-properties fo:font-weight="normal" style:font-weight-asian="normal" style:font-weight-complex="normal"/>
    </style:style>
    <style:style style:name="WW_CharLFO50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118in" text:min-label-width="0.427in" text:list-level-position-and-space-mode="label-alignment">
          <style:list-level-label-alignment text:label-followed-by="listtab" fo:margin-left="0.9388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215in" text:min-label-width="0.4895in" text:list-level-position-and-space-mode="label-alignment">
          <style:list-level-label-alignment text:label-followed-by="listtab" fo:margin-left="0.811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bullet text:level="2" text:style-name="WW_CharLFO23LVL2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6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09in" fo:margin-bottom="0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<text:page-count>10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大專院校服務性社團申請補助作業流程 </dc:title>
    <dc:description/>
    <dc:subject/>
    <meta:initial-creator>Msn</meta:initial-creator>
    <dc:creator>user</dc:creator>
    <meta:creation-date>2025-04-11T01:22:00Z</meta:creation-date>
    <dc:date>2025-04-11T01:22:00Z</dc:date>
    <meta:print-date>2025-04-09T07:22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41" meta:character-count="3624" meta:row-count="25" meta:non-whitespace-character-count="3090"/>
  </office:meta>
</office:document-meta>
</file>